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ableColumn7" style:family="table-column">
      <style:table-column-properties style:column-width="1.1687in"/>
    </style:style>
    <style:style style:name="TableColumn8" style:family="table-column">
      <style:table-column-properties style:column-width="1.1687in"/>
    </style:style>
    <style:style style:name="TableColumn9" style:family="table-column">
      <style:table-column-properties style:column-width="1.1701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8229in"/>
    </style:style>
    <style:style style:name="TableColumn13" style:family="table-column">
      <style:table-column-properties style:column-width="1.518in"/>
    </style:style>
    <style:style style:name="Table6" style:family="table">
      <style:table-properties style:width="7.0194in" fo:margin-left="0in" table:align="center"/>
    </style:style>
    <style:style style:name="TableRow14" style:family="table-row">
      <style:table-row-properties style:min-row-height="0.484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6222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570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1812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2.3631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986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1.4881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9006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銘傳大學公共事務與行政管理學系</text:p>
      <text:p text:style-name="P2">獎助學金申請表</text:p>
      <text:p text:style-name="P3">申請截止日期：112年10月31日</text:p>
      <text:p text:style-name="P4"><text:span text:style-name="T5">申請日期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號碼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生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檢附證件</text:p>
          </table:table-cell>
          <table:table-cell table:style-name="TableCell52" table:number-columns-spanned="6">
            <text:list text:style-name="LFO1" text:continue-numbering="true">
              <text:list-item>
                <text:p text:style-name="P53">必備證明文件：</text:p>
              </text:list-item>
            </text:list>
            <text:list text:style-name="LFO2" text:continue-numbering="true">
              <text:list-item>
                <text:p text:style-name="P54">申請表</text:p>
              </text:list-item>
              <text:list-item>
                <text:p text:style-name="P55">前學年度上下學期成績單</text:p>
              </text:list-item>
              <text:list-item>
                <text:p text:style-name="P56">家境清寒證明(或於家庭狀況中描述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家庭狀況簡述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輔導意見</text:p>
          </table:table-cell>
          <table:table-cell table:style-name="TableCell65" table:number-columns-spanned="3">
            <text:p text:style-name="P66">學習導師(請簽註意見)</text:p>
          </table:table-cell>
          <table:covered-table-cell/>
          <table:covered-table-cell/>
          <table:table-cell table:style-name="TableCell67" table:number-columns-spanned="3">
            <text:p text:style-name="P68">系主任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核意見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公共事務學系獎學金申請表</dc:title>
    <dc:description/>
    <dc:subject/>
    <meta:initial-creator>mcu</meta:initial-creator>
    <dc:creator>mcu</dc:creator>
    <meta:creation-date>2023-10-11T02:02:00Z</meta:creation-date>
    <dc:date>2023-10-11T02:02:00Z</dc:date>
    <meta:print-date>2009-09-14T06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