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margin-top="0.125in"/>
      <style:text-properties style:font-name="新細明體" style:font-name-asian="新細明體" fo:font-weight="bold" style:font-weight-asian="bold" style:font-size-complex="12pt"/>
    </style:style>
    <style:style style:name="P4" style:parent-style-name="內文" style:family="paragraph">
      <style:paragraph-properties fo:text-align="center" fo:margin-top="0.125in"/>
      <style:text-properties style:font-name="新細明體" style:font-name-asian="新細明體" fo:font-weight="bold" style:font-weight-asian="bold" style:font-size-complex="12pt"/>
    </style:style>
    <style:style style:name="TableColumn6" style:family="table-column">
      <style:table-column-properties style:column-width="3.125in"/>
    </style:style>
    <style:style style:name="TableColumn7" style:family="table-column">
      <style:table-column-properties style:column-width="3.1256in"/>
    </style:style>
    <style:style style:name="Table5" style:family="table">
      <style:table-properties style:width="6.2506in" fo:margin-left="0in" table:align="center"/>
    </style:style>
    <style:style style:name="TableRow8" style:family="table-row">
      <style:table-row-properties style:min-row-height="0.5277in"/>
    </style:style>
    <style:style style:name="TableCell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ableCell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ableRow13" style:family="table-row">
      <style:table-row-properties style:min-row-height="0.527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Row16" style:family="table-row">
      <style:table-row-properties style:min-row-height="0.527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Row19" style:family="table-row">
      <style:table-row-properties style:min-row-height="0.703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729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2.080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1.383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1.402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</office:automatic-styles>
  <office:body>
    <office:text text:use-soft-page-breaks="true">
      <text:p text:style-name="P1">銘傳大學公共事務與行政管理學系</text:p>
      <text:p text:style-name="P2">學生實習機構自行申請同意書</text:p>
      <text:p text:style-name="P3">本系實習課程為使學生能順利結合理論與實務，學生自行申請的實習機構，須符合公共事務與行政管理課程學習性質，且非當前打工之機構。</text:p>
      <text:p text:style-name="P4">通過與否，經本系實習暨就業輔導委員會審議後通知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>
            <text:p text:style-name="P12">學號：</text:p>
          </table:table-cell>
        </table:table-row>
        <table:table-row table:style-name="TableRow13">
          <table:table-cell table:style-name="TableCell14" table:number-columns-spanned="2">
            <text:p text:style-name="P15">連絡電話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申請日期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內文">實習機構名稱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內文">實習機構地址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內文">實習工作內容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內文">實習時間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內文">實習機構同意學生於該單位實習之簽名或蓋章</text:p>
          </table:table-cell>
          <table:covered-table-cell/>
        </table:table-row>
      </table:table>
      <text:p text:style-name="內文"><text:span text:style-name="T29">1</text:span><text:span text:style-name="T30">1</text:span><text:span text:style-name="T31">4</text:span><text:span text:style-name="T32">自行申請</text:span><text:span text:style-name="T33">實習</text:span><text:span text:style-name="T34">機構截止日期：</text:span><text:span text:style-name="T35">1</text:span><text:span text:style-name="T36">1</text:span><text:span text:style-name="T37">4</text:span><text:span text:style-name="T38">.0</text:span><text:span text:style-name="T39">3</text:span><text:span text:style-name="T40">.</text:span><text:span text:style-name="T41">31</text:span><text:span text:style-name="T42">(</text:span><text:span text:style-name="T43">一</text:span><text:span text:style-name="T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cu</dc:creator>
    <meta:creation-date>2025-03-11T07:00:00Z</meta:creation-date>
    <dc:date>2025-03-11T07:00:00Z</dc:date>
    <meta:print-date>2024-02-22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