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size="24pt" style:font-size-asian="24pt" style:font-size-complex="24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3833in" fo:margin-left="0in" table:align="center"/>
    </style:style>
    <style:style style:name="TableRow11" style:family="table-row">
      <style:table-row-properties style:min-row-height="0.4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left="-0.075in" fo:margin-right="-0.07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875in" fo:keep-together="always"/>
    </style:style>
    <style:style style:name="P3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-0.075in" fo:margin-righ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875in" fo:keep-together="always"/>
    </style:style>
    <style:style style:name="P3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-0.075in" fo:margin-righ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75in" fo:margin-right="-0.07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87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87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87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87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87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7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7875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787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787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875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875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787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787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787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787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7875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7875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787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7875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787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787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2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171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89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margin-top="0.12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 fo:margin-left="0.7in" fo:text-indent="-0.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7in" fo:text-indent="-0.7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margin-top="0.125in" fo:margin-bottom="0.125in" fo:line-height="0.25in"/>
      <style:text-properties style:font-name-asian="標楷體"/>
    </style:style>
    <style:style style:name="P25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Toc133825855"/>銘傳大學公共事務與行政管理學系<text:s text:c="9"/>學生校外實習工作週誌<text:bookmark-end text:name="_Toc13382585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實習生</text:p>
          </table:table-cell>
          <table:table-cell table:style-name="TableCell14">
            <text:p text:style-name="P15"><text:span text:style-name="T16">班級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 table:number-rows-spanned="3">
            <text:p text:style-name="P20">實習期間</text:p>
          </table:table-cell>
          <table:covered-table-cell/>
          <table:table-cell table:style-name="TableCell21" table:number-columns-spanned="2" table:number-rows-spanned="3">
            <text:p text:style-name="P22"><text:s text:c="2"/>自<text:s/>　　年　　月　　日</text:p>
            <text:p text:style-name="P23"/>
            <text:p text:style-name="P24"><text:span text:style-name="T25"><text:s text:c="2"/></text:span><text:span text:style-name="T26">至</text:span><text:span text:style-name="T27"><text:s/></text:span><text:span text:style-name="T28">　　年　　月　　日止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實習機構/部門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日 期</text:p>
          </table:table-cell>
          <table:covered-table-cell/>
          <table:table-cell table:style-name="TableCell55">
            <text:p text:style-name="P56">時數小計</text:p>
          </table:table-cell>
          <table:table-cell table:style-name="TableCell57" table:number-columns-spanned="5">
            <text:p text:style-name="P58">工作內容簡述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年/ <text:s text:c="2"/>月/ <text:s text:c="2"/>日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年/ <text:s text:c="2"/>月/ <text:s text:c="2"/>日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年/ <text:s text:c="2"/>月/ <text:s text:c="2"/>日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年/ <text:s text:c="2"/>月/ <text:s text:c="2"/>日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年/ <text:s text:c="2"/>月/ <text:s text:c="2"/>日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年/ <text:s text:c="2"/>月/ <text:s text:c="2"/>日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年/ <text:s text:c="2"/>月/ <text:s text:c="2"/>日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年/ <text:s text:c="2"/>月/ <text:s text:c="2"/>日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2">
            <text:p text:style-name="P117">年/ <text:s text:c="2"/>月/ <text:s text:c="2"/>日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年/ <text:s text:c="2"/>月/ <text:s text:c="2"/>日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年/ <text:s text:c="2"/>月/ <text:s text:c="2"/>日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年/ <text:s text:c="2"/>月/ <text:s text:c="2"/>日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年/ <text:s text:c="2"/>月/ <text:s text:c="2"/>日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年/ <text:s text:c="2"/>月/ <text:s text:c="2"/>日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年/ <text:s text:c="2"/>月/ <text:s text:c="2"/>日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年/ <text:s text:c="2"/>月/ <text:s text:c="2"/>日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年/ <text:s text:c="2"/>月/ <text:s text:c="2"/>日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年/ <text:s text:c="2"/>月/ <text:s text:c="2"/>日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年/ <text:s text:c="2"/>月/ <text:s text:c="2"/>日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年/ <text:s text:c="2"/>月/ <text:s text:c="2"/>日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年/ <text:s text:c="2"/>月/ <text:s text:c="2"/>日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2">
            <text:p text:style-name="P208">年/ <text:s text:c="2"/>月/ <text:s text:c="2"/>日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年/ <text:s text:c="2"/>月/ <text:s text:c="2"/>日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合計時數</text:p>
          </table:table-cell>
          <table:covered-table-cell/>
          <table:table-cell table:style-name="TableCell223" table:number-columns-spanned="6">
            <text:p text:style-name="P224"><text:s text:c="2"/><text:s text:c="11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評語建議欄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簽名／日期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實習生</text:p>
            <text:p text:style-name="P237">簽名/日期</text:p>
          </table:table-cell>
          <table:covered-table-cell/>
          <table:table-cell table:style-name="TableCell238">
            <text:p text:style-name="P239"/>
          </table:table-cell>
        </table:table-row>
      </table:table>
      <text:p text:style-name="P240"><text:span text:style-name="T241">備註：</text:span><text:span text:style-name="T242">1.</text:span><text:span text:style-name="T243"><text:s/></text:span><text:span text:style-name="T244">每日</text:span><text:span text:style-name="T245">撰寫，依日期先後順序排列，裝訂好一起繳交。</text:span></text:p>
      <text:p text:style-name="P246"><text:s text:c="6"/>2.<text:s/><text:span text:style-name="T247">請紀錄目前工作內容及目前之學習現況，並描述與工作相關之事務，自我省思檢討與工作環境中發生的對話點滴，或當時的心情故事。</text:span></text:p>
      <text:p text:style-name="P248"><text:s text:c="6"/>3. 如有佐證資料(圖、照片或資料)，請一併附上。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ame" style:display-name="name" style:family="text" style:parent-style-name="預設段落字型"/>
    <style:style style:name="附錄" style:display-name="附錄" style:family="paragraph" style:parent-style-name="內文">
      <style:paragraph-properties fo:text-align="justify" style:vertical-align="baseline" fo:margin-top="0.0388in" fo:margin-bottom="0.0784in" style:line-height-at-least="0.3541in"/>
      <style:text-properties style:font-name="華康中楷體" style:font-name-asian="華康中楷體" fo:font-weight="bold" style:font-weight-asian="bold" style:font-weight-complex="bold" fo:color="#000000" style:letter-kerning="false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otword" style:display-name="footword" style:family="text"/>
    <style:style style:name="style1" style:display-name="style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公共事務學系學生校外實習辦法</dc:title>
    <dc:description/>
    <dc:subject/>
    <meta:initial-creator>Kai</meta:initial-creator>
    <dc:creator>mcu</dc:creator>
    <meta:creation-date>2025-12-30T03:52:00Z</meta:creation-date>
    <dc:date>2025-12-30T03:52:00Z</dc:date>
    <meta:print-date>2023-05-01T02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6" meta:character-count="648" meta:row-count="4" meta:non-whitespace-character-count="553"/>
  </office:meta>
</office:document-meta>
</file>