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472in" style:page-number="auto"/>
      <style:text-properties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>
        <style:tab-stops>
          <style:tab-stop style:type="left" style:position="1.9027in"/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1763in"/>
    </style:style>
    <style:style style:name="TableColumn7" style:family="table-column">
      <style:table-column-properties style:column-width="3.3486in"/>
    </style:style>
    <style:style style:name="TableColumn8" style:family="table-column">
      <style:table-column-properties style:column-width="0.5402in"/>
    </style:style>
    <style:style style:name="TableColumn9" style:family="table-column">
      <style:table-column-properties style:column-width="0.5402in"/>
    </style:style>
    <style:style style:name="TableColumn10" style:family="table-column">
      <style:table-column-properties style:column-width="0.5402in"/>
    </style:style>
    <style:style style:name="TableColumn11" style:family="table-column">
      <style:table-column-properties style:column-width="0.5402in"/>
    </style:style>
    <style:style style:name="Table5" style:family="table">
      <style:table-properties style:width="6.6861in" style:rel-width="100%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1.0138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2979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979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97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979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97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297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1.0479in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1.0479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1.0479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1.0479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128" style:parent-style-name="預設段落字型" style:family="text">
      <style:text-properties style:font-name="Calibri" fo:font-size="11.5pt" style:font-size-asian="11.5pt" style:font-size-complex="11.5pt"/>
    </style:style>
    <style:style style:name="T129" style:parent-style-name="預設段落字型" style:family="text">
      <style:text-properties style:font-name="Calibri" fo:font-size="11.5pt" style:font-size-asian="11.5pt" style:font-size-complex="11.5pt"/>
    </style:style>
    <style:style style:name="T130" style:parent-style-name="預設段落字型" style:family="text">
      <style:text-properties style:font-name="Calibri" fo:font-size="11.5pt" style:font-size-asian="11.5pt" style:font-size-complex="11.5pt"/>
    </style:style>
    <style:style style:name="T131" style:parent-style-name="預設段落字型" style:family="text">
      <style:text-properties style:font-name="Calibri" fo:font-size="11.5pt" style:font-size-asian="11.5pt" style:font-size-complex="11.5pt"/>
    </style:style>
  </office:automatic-styles>
  <office:body>
    <office:text text:use-soft-page-breaks="true">
      <text:p text:style-name="P1"><text:bookmark-start text:name="_Toc133825853"/>銘傳大學公共事務與行政管理學系</text:p>
      <text:p text:style-name="P2"><text:span text:style-name="T3">實習課程滿意度問卷</text:span><text:bookmark-end text:name="_Toc133825853"/></text:p>
      <text:p text:style-name="P4"><text:tab/><text:tab/>【實習單位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單位：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實習部門：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統一編號：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對於本次的學生實習，貴單位認為：</text:p>
          </table:table-cell>
          <table:covered-table-cell/>
          <table:table-cell table:style-name="TableCell30">
            <text:p text:style-name="P31">非常滿意</text:p>
          </table:table-cell>
          <table:table-cell table:style-name="TableCell32">
            <text:p text:style-name="P33">滿意</text:p>
          </table:table-cell>
          <table:table-cell table:style-name="TableCell34">
            <text:p text:style-name="P35">不滿意</text:p>
          </table:table-cell>
          <table:table-cell table:style-name="TableCell36">
            <text:p text:style-name="P37">非常不滿意</text:p>
          </table:table-cell>
        </table:table-row>
        <table:table-row table:style-name="TableRow38">
          <table:table-cell table:style-name="TableCell39" table:number-columns-spanned="2">
            <text:p text:style-name="P40">1.對於本次實習課程之事前聯繫的滿意度為何？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2.對於本次實習課程之行政作業的滿意度為何？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3.對於本次實習課程之整體滿意度為何？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4.對於本次實習學生之工作能力的滿意度為何？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5.對於本次實習學生之工作態度的滿意度為何？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6.對於本次實習學生之整體滿意度為何？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6">
            <text:list text:style-name="LFO17" text:continue-numbering="true">
              <text:list-item>
                <text:p text:style-name="P106">針對本次實習課程之其他建議：</text:p>
              </text:list-item>
            </text:list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2.對於未來實習課程的安排之建議：</text:p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3.對於未來學生至貴單位實習之先修課程或先備能力的建議：</text:p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4.請問貴單位是否願意與本系進行暑假實習的長期合作：</text:p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8">說明：本表</text:span><text:span text:style-name="T129">係為瞭解實習機構對於本系實習課程安排之滿意度和看法，惠請實習單位於學生實習完畢後，連同學生實習成績考評表一同寄回予</text:span><text:span text:style-name="T130">銘傳大學公共事務與行政管理學系</text:span><text:span text:style-name="T131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name" style:display-name="name" style:family="text" style:parent-style-name="預設段落字型"/>
    <style:style style:name="附錄" style:display-name="附錄" style:family="paragraph" style:parent-style-name="內文">
      <style:paragraph-properties fo:text-align="justify" style:vertical-align="baseline" fo:margin-top="0.0388in" fo:margin-bottom="0.0784in" style:line-height-at-least="0.3541in"/>
      <style:text-properties style:font-name="華康中楷體" style:font-name-asian="華康中楷體" fo:font-weight="bold" style:font-weight-asian="bold" style:font-weight-complex="bold" fo:color="#000000" style:letter-kerning="false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ootword" style:display-name="footword" style:family="text"/>
    <style:style style:name="style1" style:display-name="style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fo:font-weight="normal" style:font-weight-asian="normal" style:font-weight-complex="bold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公共事務學系學生校外實習辦法</dc:title>
    <dc:description/>
    <dc:subject/>
    <meta:initial-creator>Kai</meta:initial-creator>
    <dc:creator>mcu</dc:creator>
    <meta:creation-date>2024-07-29T07:57:00Z</meta:creation-date>
    <dc:date>2024-07-29T07:57:00Z</dc:date>
    <meta:print-date>2023-05-01T02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